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text-properties style:font-name="Arial" fo:font-weight="bold" style:font-weight-asian="bold" style:font-weight-complex="bold" fo:color="#0000FF" fo:font-size="18pt" style:font-size-asian="18pt" style:font-size-complex="18pt"/>
    </style:style>
    <style:style style:name="P8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Arial"/>
    </style:style>
    <style:style style:name="T12" style:parent-style-name="Car.predefinitoparagrafo" style:family="text">
      <style:text-properties style:font-name="Arial" fo:font-weight="bold" style:font-weight-asian="bold" style:font-weight-complex="bold"/>
    </style:style>
    <style:style style:name="T13" style:parent-style-name="Car.predefinitoparagrafo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Arial"/>
    </style:style>
  </office:automatic-styles>
  <office:body>
    <office:text text:use-soft-page-breaks="true">
      <text:p text:style-name="P1"/>
      <text:p text:style-name="Standard"/>
      <text:p text:style-name="Standard"/>
      <text:p text:style-name="P7">SGUARDI SU FENOGLIO</text:p>
      <text:p text:style-name="P8"/>
      <text:p text:style-name="P9"/>
      <text:p text:style-name="P10"><text:span text:style-name="T11">Alunni:<text:s/></text:span><text:span text:style-name="T12">Benotto Vittoria, Braida Clarissa, Claudio Francesco, Cosentino Alessio, Delfino Alessandro, Fogolin Giulia, Franco Cristina, Franco Giulia, Gagliardi<text:s/></text:span><text:span text:style-name="T13">Martina, Garzia Giorgia, Gasparin Vanessa, Ghiazza Fiammetta, Gigliotti Rupert, Rabezzana Diana, Reggiani Camilla, Scarlata Francesco, Servetti Lorenzo, Stroppiana Altea, Viglino Margherita, Volpiano Irene.</text:span></text:p>
      <text:p text:style-name="P14"/>
      <text:p text:style-name="P15">Classe: IV A</text:p>
      <text:p text:style-name="P16"/>
      <text:p text:style-name="P17">Materiale: cartapesta</text:p>
      <text:p text:style-name="P18"/>
      <text:p text:style-name="P19"/>
      <text:p text:style-name="P20"/>
      <text:p text:style-name="P21">In onore<text:s/>dei cinquant'anni dalla morte di Beppe Fenoglio, abbiamo deciso di ritrarlo<text:s/>anche<text:s/>attraverso la realizzazione di<text:s/>maschere di cartapesta.</text:p>
      <text:p text:style-name="P22">La realizzazione di ogni lavoro, nonostante il tema comune, fa emergere l'istinto e la personalità di ognuno di noi.</text:p>
      <text:p text:style-name="P23">Il progetto è nato con l'idea<text:s/>di esporre ritratti in creta ma pensando a ciò che volevamo comunicare la nostra attenzione si è spostata sulla cartapesta. Dall'iniziale modellazione in argilla siamo quindi passati ad una colatura di gesso per realizzare il negativo del volto; successivamente sono stati applicati diversi strati di carta di giornale, fino ad arrivare alla forma attuale in seguito colorata.</text:p>
      <text:p text:style-name="P24"><text:span text:style-name="T25">Così come Fenoglio esprimeva i suoi pensieri su carta, noi abbiamo scelto di comunicare artisticamente attraverso la stessa mate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" style:parent-style-name="Car.predefinitoparagrafo" style:family="text">
      <style:text-properties style:font-name="Arial" fo:font-size="10pt" style:font-size-asian="10pt" style:font-size-complex="10pt"/>
    </style:style>
    <style:style style:name="T4" style:parent-style-name="Car.predefinitoparagrafo" style:family="text">
      <style:text-properties style:font-name="Arial" fo:color="#B80047" fo:font-size="10pt" style:font-size-asian="10pt" style:font-size-complex="10pt"/>
    </style:style>
    <style:style style:name="T5" style:parent-style-name="Car.predefinitoparagrafo" style:family="text">
      <style:text-properties style:font-name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><text:span text:style-name="T2">Liceo Artistico P. Gallizio Alba<text:s/></text:span><text:span text:style-name="T3">15/16 novembre 2013</text:span><text:span text:style-name="T4"><text:s/>La forza dell'attesa</text:span><text:span text:style-name="T5"><text:s/></text:span><text:span text:style-name="T6">Beppe Fenoglio 1963-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tente</dc:creator>
    <meta:creation-date>2013-11-12T13:08:00Z</meta:creation-date>
    <dc:date>2013-11-22T23:57:00Z</dc:date>
    <meta:template xlink:href="Normal" xlink:type="simple"/>
    <meta:editing-cycles>4</meta:editing-cycles>
    <meta:editing-duration>PT8400S</meta:editing-duration>
    <meta:document-statistic meta:page-count="1" meta:paragraph-count="2" meta:word-count="184" meta:character-count="1232" meta:row-count="8" meta:non-whitespace-character-count="1050"/>
  </office:meta>
</office:document-meta>
</file>